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583cm" table:align="center" fo:background-color="#ffffff">
        <style:background-image/>
      </style:table-properties>
    </style:style>
    <style:style style:name="Tabella1.A" style:family="table-column">
      <style:table-column-properties style:column-width="0.843cm"/>
    </style:style>
    <style:style style:name="Tabella1.B" style:family="table-column">
      <style:table-column-properties style:column-width="9.738cm"/>
    </style:style>
    <style:style style:name="Tabel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T1" style:family="text">
      <style:text-properties fo:color="#666666" style:font-name="tahoma" fo:font-size="10pt"/>
    </style:style>
    <style:style style:name="T2" style:family="text">
      <style:text-properties fo:color="#666666" style:font-name="tahom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table-cell table:style-name="Tabella1.A1" office:value-type="string">
            <text:p text:style-name="P1"/>
          </table:table-cell>
          <table:table-cell table:style-name="Tabella1.A1" office:value-type="string">
            <text:p text:style-name="P2"><text:span text:style-name="T1"><text:line-break/></text:span><text:span text:style-name="T2">Gentile Dirigente, <text:line-break/>gentile delegato per l'orientamento<text:line-break/>sperando di fare cosa gradita, le comunichiamo che il Dipartimento di Scienze Politiche, non avendo potuto realizzare la Giornata di Vita Universitaria in presenza lo scorso 12 marzo, ha stabilito di realizzare una GVU telematica con il supporto e la partecipazione dell'Ufficio orientamento.<text:line-break/>L’incontro si svolgerà </text:span><text:span text:style-name="Strong_20_Emphasis"><text:span text:style-name="T2">martedì 19 maggio 2020 dalle ore 11,30 alle ore 13</text:span></text:span><text:span text:style-name="T2"> presso l'evento TEAMS organizzato dal Dipartimento. <text:line-break/>Ai fini della buona riuscita dell'evento è fondamentale che gli studenti interessati si prenotino entro e </text:span><text:span text:style-name="Strong_20_Emphasis"><text:span text:style-name="T2">non oltre lunedì 11 maggio</text:span></text:span><text:span text:style-name="T2"> p.v. sulla </text:span><text:a xlink:type="simple" xlink:href="https://apps.uniroma3.it/public/orientamento/default.aspx" office:target-frame-name="_blank" xlink:show="new" text:style-name="Internet_20_link" text:visited-style-name="Visited_20_Internet_20_Link">piattaforma Giornate di Vita Universitaria</text:a><text:span text:style-name="T2">.<text:line-break/>I prenotati saranno invitati via email a partecipare all'evento live, quindi è importante prestare </text:span><text:span text:style-name="Strong_20_Emphasis"><text:span text:style-name="T2">la massima attenzione ad inserire la propria email correttamente nel campo registrazione. </text:span></text:span><text:span text:style-name="T2"><text:line-break/>Durante la Giornata di Vita Universitaria telematica del Dipartimento di Scienze politiche verrà presentata l’offerta formativa dei Corsi di Laurea in Scienze politiche e relazioni internazionali, Scienze politiche per il governo e l’amministrazione, Scienze politiche per la cooperazione e lo sviluppo. <text:line-break/>Il programma completo dell’incontro è </text:span><text:a xlink:type="simple" xlink:href="http://portalestudente.uniroma3.it/iscrizioni/orientamento/giornate-di-vita-universitaria/" office:target-frame-name="_blank" xlink:show="new" text:style-name="Internet_20_link" text:visited-style-name="Visited_20_Internet_20_Link">scaricabile on line</text:a><text:span text:style-name="T2"> sul sito dell'Ufficio orientamento. <text:line-break/>Per rimanere aggiornati sui prossimi eventi di orientamento, vi consigliamo di seguire la nostra pagina </text:span><text:a xlink:type="simple" xlink:href="https://www.facebook.com/OrientamentoRomaTre/" office:target-frame-name="_blank" xlink:show="new" text:style-name="Internet_20_link" text:visited-style-name="Visited_20_Internet_20_Link">Facebook</text:a><text:span text:style-name="T2">.<text:line-break/>Per qualunque ulteriore informazione sull’evento, si prega di contattare la dott.ssa Valentina Cavalletti dell'Ufficio </text:span><text:soft-page-break/><text:span text:style-name="T2">orientamento: </text:span><text:a xlink:type="simple" xlink:href="mailto:ufficio.orientamento@uniroma3.it" office:target-frame-name="_blank" xlink:show="new" text:style-name="Internet_20_link" text:visited-style-name="Visited_20_Internet_20_Link">ufficio.orientamento@uniroma3.it</text:a><text:span text:style-name="T2">; tel. 0657332816.<text:line-break/>Ufficio orientament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1T19:51:38.863000000</meta:creation-date>
    <dc:date>2020-04-21T19:52:50.679000000</dc:date>
    <meta:editing-duration>PT1M19S</meta:editing-duration>
    <meta:editing-cycles>1</meta:editing-cycles>
    <meta:document-statistic meta:table-count="1" meta:image-count="0" meta:object-count="0" meta:page-count="2" meta:paragraph-count="1" meta:word-count="211" meta:character-count="1573" meta:non-whitespace-character-count="1357"/>
    <meta:generator>LibreOffice/6.0.2.1$Windows_X86_64 LibreOffice_project/f7f06a8f319e4b62f9bc5095aa112a65d2f3ac89</meta:generator>
  </office:meta>
</office:document-meta>
</file>